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margin-left="6.244cm" fo:margin-right="0cm" fo:text-indent="1.249cm" style:auto-text-indent="false"/>
    </style:style>
    <style:style style:name="P2" style:family="paragraph" style:parent-style-name="Bez_20_odstępów">
      <style:paragraph-properties fo:margin-left="6.244cm" fo:margin-right="0cm" fo:text-indent="1.249cm" style:auto-text-indent="false"/>
      <style:text-properties fo:font-size="16pt" fo:font-weight="bold" style:font-size-asian="16pt" style:language-asian="pl" style:country-asian="PL" style:font-weight-asian="bold" style:font-size-complex="16pt"/>
    </style:style>
    <style:style style:name="P3" style:family="paragraph" style:parent-style-name="Bez_20_odstępów">
      <style:paragraph-properties fo:margin-left="7.493cm" fo:margin-right="0cm" fo:text-indent="0cm" style:auto-text-indent="false"/>
      <style:text-properties fo:font-size="16pt" fo:font-weight="bold" style:font-size-asian="16pt" style:language-asian="pl" style:country-asian="PL" style:font-weight-asian="bold" style:font-size-complex="16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6" style:family="paragraph" style:parent-style-name="Standard">
      <style:paragraph-properties fo:margin-top="0.494cm" fo:margin-bottom="0.494cm" fo:line-height="100%" fo:text-align="end" style:justify-single-word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7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 style:master-page-name="Standard">
      <style:paragraph-properties fo:margin-top="0cm" fo:margin-bottom="0.494cm" fo:line-height="100%" fo:text-align="end" style:justify-single-word="false" style:page-number="auto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10" style:family="paragraph" style:parent-style-name="Standard">
      <style:paragraph-properties fo:margin-left="9.476cm" fo:margin-right="0cm" fo:margin-top="0.494cm" fo:margin-bottom="0.494cm" fo:line-height="100%" fo:text-indent="1.764cm" style:auto-text-indent="false"/>
    </style:style>
    <style:style style:name="T1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font-size="16pt" fo:font-weight="bold" style:font-size-asian="16pt" style:language-asian="pl" style:country-asian="PL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..………………………………………</text:p>
      <text:p text:style-name="P6">Miejscowość, data</text:p>
      <text:p text:style-name="P5">……………………………………………………….………</text:p>
      <text:p text:style-name="P5">Imię i nazwisko</text:p>
      <text:p text:style-name="P5">……………………………………………………………….</text:p>
      <text:p text:style-name="P5">Adres zamieszkania</text:p>
      <text:p text:style-name="P4"><text:span text:style-name="T1">………………………………………………………………</text:span></text:p>
      <text:p text:style-name="P5">Telefon</text:p>
      <text:p text:style-name="P2">Agencja Handlowa „DŁUGOŁĘCCY”</text:p>
      <text:p text:style-name="P1"><text:span text:style-name="T3">D. Długołęcka, J. Długołęcki Sp. J.</text:span></text:p>
      <text:p text:style-name="P2">ul. Piotrkowska 276</text:p>
      <text:p text:style-name="P3">90-361 Łódź </text:p>
      <text:p text:style-name="P3"/>
      <text:p text:style-name="P7">Oświadczenie o odstąpieniu od umowy zawartej na odległość</text:p>
      <text:p text:style-name="P4"><text:span text:style-name="T2">Oświadczam, że zgodnie z art. 7 ust. 1 ustawy z dnia 2 marca 2000 r. o ochronie niektórych praw konsumentów oraz o odpowiedzialności za szkodę wyrządzoną przez produkt niebezpieczny (Dz.U. nr 22, poz. 271) odstępuję od umowy kupna/sprzedaży zawartej (miejsce zawarcia umowy, tj portal „Allegro”, Sklep internetowy „sklep.dlugoleccy.com.pl”, inne - wpisz jakie) ……………………….dnia. . . . . . . . . . . . . . . . dotyczącej towaru:</text:span></text:p>
      <text:p text:style-name="P4"><text:span text:style-name="T2"><text:s/>………………………………………………………………………………………………. </text:span></text:p>
      <text:p text:style-name="P4"><text:span text:style-name="T2">Proszę o zwrot pieniędzy przekazem pocztowym na adres. . . . . . . . . . . . . . . . . . . . . . . . . . . . . lub na konto nr . . . . . . . . . . . . . . . . . . . . . . . . . . . . . . . . </text:span></text:p>
      <text:p text:style-name="P4"><text:span text:style-name="T2">Oświadczam, że towar zwracam w stanie niezmienionym </text:span></text:p>
      <text:p text:style-name="P8"/>
      <text:p text:style-name="P8"><text:tab/><text:tab/><text:tab/><text:tab/><text:tab/><text:tab/><text:tab/><text:tab/><text:tab/>……………………………</text:p>
      <text:p text:style-name="P10"><text:span text:style-name="T2"><text:s text:c="5"/>Podpis konsum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klepy24</meta:initial-creator>
    <meta:creation-date>2012-03-19T11:08:00</meta:creation-date>
    <dc:creator>Inco</dc:creator>
    <dc:date>2012-03-19T11:08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95" meta:character-count="1055"/>
    <meta:generator>OpenOffice.org/3.3$Win32 OpenOffice.org_project/330m20$Build-9567</meta:generator>
  </office:meta>
</office:document-meta>
</file>